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9.51mm"/>
    </style:style>
    <style:style style:name="co3" style:family="table-column">
      <style:table-column-properties fo:break-before="auto" style:column-width="121.7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12.0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style:font-name="Times New Roman" fo:font-size="16pt" style:font-size-asian="16pt" style:font-size-complex="16pt"/>
    </style:style>
    <style:style style:name="ce11" style:family="table-cell" style:parent-style-name="Default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1" table:number-columns-repeated="1022" table:default-cell-style-name="Default"/>
        <table:table-row table:style-name="ro2">
          <table:table-cell table:style-name="ce1" office:value-type="string" calcext:value-type="string">
            <text:p>Свойство</text:p>
          </table:table-cell>
          <table:table-cell table:style-name="ce1" office:value-type="string" calcext:value-type="string">
            <text:p>Расшифровка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 calcext:value-type="string">
            <text:p>Материал (NdFeb, SmCo, AlNiCo, Ferrit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Марка (Гост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Свойства марки (если известны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Температура эксплуатации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Тип покрытия (если требуется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Форма магнита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Размер магнита в мм (длина, высота, ширина, диаметр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Допуск к размеру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1" office:value-type="string" calcext:value-type="string">
            <text:p>Чертёж при наличии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Количество ш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Квартальная потребность в шт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8" office:value-type="string" calcext:value-type="string">
            <text:p>Направление анизотропии (магнитного поля)</text:p>
          </table:table-cell>
          <table:table-cell table:style-name="ce11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4.4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.00.0000</text:date>, <text:time style:data-style-name="N2" text:time-value="17:43:32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20S</meta:editing-duration>
    <meta:editing-cycles>14</meta:editing-cycles>
    <meta:generator>LibreOffice/5.3.1.2$Windows_x86 LibreOffice_project/e80a0e0fd1875e1696614d24c32df0f95f03deb2</meta:generator>
    <dc:date>2017-03-27T17:45:33.865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